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4.99cm" fo:margin-right="0cm" fo:line-height="150%" fo:text-align="justify" style:justify-single-word="false" fo:text-indent="0cm" style:auto-text-indent="false"/>
    </style:style>
    <style:style style:name="P10" style:family="paragraph" style:parent-style-name="Heading_20_1">
      <style:paragraph-properties fo:line-height="150%"/>
      <style:text-properties style:font-name="Arial Narrow" fo:font-size="13pt" fo:language="de" fo:country="DE" fo:font-style="italic" style:font-size-asian="13pt" style:font-style-asian="italic" style:font-size-complex="13pt"/>
    </style:style>
    <style:style style:name="T1" style:family="text">
      <style:text-properties fo:color="#00000a" style:font-name="Arial Narrow"/>
    </style:style>
    <style:style style:name="T2" style:family="text">
      <style:text-properties style:font-name="Arial Narrow" fo:font-size="14pt" style:font-size-asian="14pt"/>
    </style:style>
    <style:style style:name="T3" style:family="text">
      <style:text-properties style:font-name="Arial Narrow" fo:font-size="14pt" style:font-size-asian="14pt" style:font-size-complex="14pt"/>
    </style:style>
    <style:style style:name="T4" style:family="text">
      <style:text-properties style:font-name="Arial Narrow" fo:font-size="14pt" fo:language="de" fo:country="DE" style:font-size-asian="14pt"/>
    </style:style>
    <style:style style:name="T5" style:family="text">
      <style:text-properties style:font-name="Arial Narrow" fo:font-size="14pt" fo:language="de" fo:country="DE" fo:font-style="italic" style:font-size-asian="14pt" style:font-style-asian="italic"/>
    </style:style>
    <style:style style:name="T6" style:family="text">
      <style:text-properties style:font-name="Arial Narrow" fo:font-size="14pt" fo:language="de" fo:country="DE" fo:font-style="italic" style:text-underline-style="solid" style:text-underline-width="auto" style:text-underline-color="font-color" style:font-size-asian="14pt" style:font-style-asian="italic"/>
    </style:style>
    <style:style style:name="T7" style:family="text">
      <style:text-properties style:font-name="Arial Narrow" fo:font-size="14pt" fo:language="de" fo:country="DE" fo:font-weight="bold" style:font-size-asian="14pt" style:font-weight-asian="bold"/>
    </style:style>
    <style:style style:name="T8" style:family="text">
      <style:text-properties style:font-name="Arial Narrow" fo:font-size="13pt" style:font-size-asian="13pt" style:font-size-complex="13pt"/>
    </style:style>
    <style:style style:name="T9" style:family="text">
      <style:text-properties fo:color="#008000" style:font-name="Arial Narrow" fo:font-size="14pt" fo:language="de" fo:country="DE" fo:font-style="italic" style:font-size-asian="14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wiatowy Cech Rzemiosł MiŚP – Związek Pracodawców</text:span></text:p>
      <text:p text:style-name="P2"><text:span text:style-name="T2">ul. Gen. Józefa Hallera 18 <text:s text:c="40"/>tel. (0-58) 672-25-11</text:span></text:p>
      <text:p text:style-name="P2"><text:span text:style-name="T2">84-200 Wejherowo <text:s text:c="44"/>tel/fax (0-58) 672-28-28</text:span></text:p>
      <text:p text:style-name="Standard"><text:span text:style-name="T4"><text:s text:c="14"/>NIP 588-14-53-944</text:span></text:p>
      <text:p text:style-name="P2"><text:a xlink:type="simple" xlink:href="http://www.cechwejherowo.pl"><text:span text:style-name="T5">www.cechwejherowo.pl</text:span></text:a><text:span text:style-name="T6"> <text:s text:c="3"/></text:span><text:span text:style-name="T5"><text:s/></text:span><text:span text:style-name="T9"><text:s/></text:span><text:span text:style-name="T5">/ <text:s/>e-mail: biuro@cechwejherowo.pl</text:span></text:p>
      <text:h text:style-name="P10" text:outline-level="1"/>
      <text:p text:style-name="P3"><text:span text:style-name="T8">Wejherowo, dnia 9.04.2014r.</text:span></text:p>
      <text:p text:style-name="P4"/>
      <text:p text:style-name="P5"/>
      <text:p text:style-name="P9"><text:span text:style-name="T3">………………………………………………….</text:span></text:p>
      <text:p text:style-name="P9"><text:span text:style-name="T3">………………………………………………….</text:span></text:p>
      <text:p text:style-name="P9"><text:span text:style-name="T3">………………………………………………….</text:span></text:p>
      <text:p text:style-name="P6"/>
      <text:p text:style-name="P6"/>
      <text:p text:style-name="P8"><text:span text:style-name="T8"><text:s text:c="3"/>Powiatowy Cech Rzemiosł MiSP z Wejherowa organizuje każdego roku tradycyjną pielgrzymkę do Częstochowy na uroczystości rzemieślnicze odbywające się na Jasnej Górze. Wymienione święto przypada na ostatnią niedzielę w miesiącu czerwcu.</text:span></text:p>
      <text:p text:style-name="P8"><text:span text:style-name="T8"><text:s text:c="3"/>Wzorem lat ubiegłych pielgrzymka połączona jest z 3 – 4 dniowym zwiedzaniem atrakcyjnych miejsc lub wypoczynkiem.</text:span></text:p>
      <text:p text:style-name="P8"><text:span text:style-name="T8"><text:s text:c="3"/></text:span></text:p>
      <text:p text:style-name="P8"><text:span text:style-name="T8"><text:s text:c="3"/>Zwracamy się z prośbą o przedstawienie oferty wycieczki – pielgrzymki na trasie Wejherowo – Częstochowa – Wejherowo, w terminie 26 – 29 czerwca br. (od czwartku do niedzieli). W wymienionej propozycji należy uwzględnić wszystkie koszty obejmujące min:</text:span></text:p>
      <text:p text:style-name="P8"><text:span text:style-name="T8">- zwiedzanie atrakcyjnych miejsc lub organizację czasu wolnego (np. bilety wstępu, przewodnik itp.)</text:span></text:p>
      <text:p text:style-name="P8"><text:span text:style-name="T8">- noclegi i wyżywienie,</text:span></text:p>
      <text:p text:style-name="P8"><text:span text:style-name="T8">- transport obejmujący całą trasę z kosztami parkingów i opłat autostradowych (łącznie z podaniem kosztu jednostkowego za 1 km)</text:span></text:p>
      <text:p text:style-name="P8"><text:span text:style-name="T8">dla grupy 45 – 50 osób.</text:span></text:p>
      <text:p text:style-name="P8"><text:span text:style-name="T8"><text:s text:c="3"/>Oferta ma zostać przedstawiona na załączonym do pisma wzorze kosztorysu, oraz dostarczona do biura Cechu w formie papierowej lub elektronicznej ( </text:span><text:a xlink:type="simple" xlink:href="mailto:ewa@cechwejherowo.pl"><text:span text:style-name="T8">ewa@cechwejherowo.pl</text:span></text:a> )<text:span text:style-name="T8"> w terminie do godziny 12.00 24 kwietnia 2014 roku.</text:span></text:p>
      <text:p text:style-name="P7"/>
      <text:p text:style-name="P8"><text:soft-page-break/><text:span text:style-name="T8"><text:s text:c="3"/>Uwaga !</text:span></text:p>
      <text:p text:style-name="P8"><text:span text:style-name="T8">W kosztorysie nie należy uwzględniać kosztów, dokonanej przez Cech, wcześniejszej rezerwacji noclegu z 28/29 czerwca br.(z soboty na niedzielę) – Częstochowa, Pokoje Gościnne Iwona Kulpa ul. Św. Piotra 1, oraz wyżywienia:</text:span></text:p>
      <text:p text:style-name="P8"><text:span text:style-name="T8">- 28 czerwiec br. – kolacja,</text:span></text:p>
      <text:p text:style-name="P8"><text:span text:style-name="T8">- 28/29 czerwiec br. – nocleg,</text:span></text:p>
      <text:p text:style-name="P8"><text:span text:style-name="T8">- 29 czerwiec br. - śniadanie </text:span></text:p>
      <text:p text:style-name="P8"><text:span text:style-name="T8">Przewidywany czas trwania uroczystości rzemieślniczych na Jasnej Górze - od godz. 9.00 do 13.30 w dniu 29.06.2014r.</text:span></text:p>
      <text:p text:style-name="P7"/>
      <text:p text:style-name="P8"><text:span text:style-name="T8">Odpowiedzi na wszelkie pytania udzieli: kierownik Ewa Dyczyńska (58) 672-25-11, </text:span><text:a xlink:type="simple" xlink:href="mailto:ewa@cechwejherowo.pl"><text:span text:style-name="T8">ewa@cechwejherowo.pl</text:span></text:a><text:span text:style-name="T8">, od poniedziałku do piątku w godzinach 7.30 – 15.30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008000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fo:color="#008000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2</meta:initial-creator>
    <dc:creator>PI2</dc:creator>
    <meta:editing-cycles>5</meta:editing-cycles>
    <meta:creation-date>2014-04-09T10:48:00</meta:creation-date>
    <dc:date>2014-04-10T07:22:00</dc:date>
    <meta:editing-duration>PT10S</meta:editing-duration>
    <meta:generator>OpenOffice.org/3.3$Win32 OpenOffice.org_project/330m20$Build-9567</meta:generator>
    <meta:document-statistic meta:table-count="0" meta:image-count="0" meta:object-count="0" meta:page-count="2" meta:paragraph-count="25" meta:word-count="280" meta:character-count="2089"/>
    <meta:user-defined meta:name="AppVersion">12.0000</meta:user-defined>
    <meta:user-defined meta:name="Company">Pomorska Izba Rzemieślnic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